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499cm" fo:line-height="150%" fo:text-align="center" style:justify-single-word="false" fo:orphans="2" fo:widows="2" fo:text-indent="0cm" style:auto-text-indent="false"/>
      <style:text-properties fo:font-variant="normal" fo:text-transform="none" fo:color="#000000" style:font-name="Calibri" fo:font-size="12pt" fo:font-style="normal" fo:font-weight="normal" style:font-size-asian="12pt" style:font-size-complex="12pt"/>
    </style:style>
    <style:style style:name="P2" style:family="paragraph" style:parent-style-name="Text_20_body">
      <style:paragraph-properties fo:margin-left="0cm" fo:margin-right="0cm" fo:line-height="150%" fo:text-align="center" style:justify-single-word="false" fo:orphans="2" fo:widows="2" fo:text-indent="0cm" style:auto-text-indent="false"/>
      <style:text-properties fo:font-variant="normal" fo:text-transform="none" fo:color="#000000" style:font-name="Calibri" fo:font-size="12pt" fo:font-style="normal" fo:font-weight="normal" style:font-size-asian="12pt" style:font-size-complex="12pt"/>
    </style:style>
    <style:style style:name="P3"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Calibri"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Calibri" fo:font-size="12pt" fo:letter-spacing="normal" fo:language="ru" fo:country="RU" fo:font-style="normal" fo:font-weight="normal" style:font-size-asian="12pt" style:font-size-complex="12pt"/>
    </style:style>
    <style:style style:name="P5"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style:font-name="Calibri" fo:font-size="12pt" style:font-size-asian="12pt" style:font-size-complex="12pt"/>
    </style:style>
    <style:style style:name="P6" style:family="paragraph" style:parent-style-name="Standard">
      <style:paragraph-properties fo:margin-left="0cm" fo:margin-right="0cm" fo:line-height="150%" fo:text-align="center" style:justify-single-word="false" fo:orphans="2" fo:widows="2" fo:text-indent="0cm" style:auto-text-indent="false"/>
      <style:text-properties fo:font-variant="normal" fo:text-transform="none" fo:color="#010c2c" style:font-name="Calibri" fo:font-size="12pt" fo:font-style="normal" fo:font-weight="normal" style:font-size-asian="12pt" style:font-size-complex="12pt"/>
    </style:style>
    <style:style style:name="P7" style:family="paragraph" style:parent-style-name="Text_20_body" style:list-style-name="L1">
      <style:paragraph-properties fo:margin-top="0cm" fo:margin-bottom="0cm" fo:line-height="150%" fo:text-align="justify" style:justify-single-word="false" fo:orphans="2" fo:widows="2" fo:padding="0cm" fo:border="none"/>
      <style:text-properties fo:font-variant="normal" fo:text-transform="none" fo:color="#000000" style:font-name="Calibri" fo:font-size="12pt" fo:letter-spacing="normal" fo:font-style="normal" fo:font-weight="normal" style:font-size-asian="12pt" style:font-size-complex="12pt"/>
    </style:style>
    <style:style style:name="P8" style:family="paragraph" style:parent-style-name="Text_20_body" style:list-style-name="L4">
      <style:paragraph-properties fo:margin-top="0cm" fo:margin-bottom="0cm" fo:line-height="150%" fo:text-align="justify" style:justify-single-word="false" fo:orphans="2" fo:widows="2" fo:padding="0cm" fo:border="none"/>
      <style:text-properties fo:font-variant="normal" fo:text-transform="none" fo:color="#000000" style:font-name="Calibri" fo:font-size="12pt" fo:letter-spacing="normal" fo:font-style="normal" fo:font-weight="normal" style:font-size-asian="12pt" style:font-size-complex="12pt"/>
    </style:style>
    <style:style style:name="P9" style:family="paragraph" style:parent-style-name="Text_20_body" style:list-style-name="L5">
      <style:paragraph-properties fo:margin-top="0cm" fo:margin-bottom="0cm" fo:line-height="150%" fo:text-align="justify" style:justify-single-word="false" fo:orphans="2" fo:widows="2" fo:padding="0cm" fo:border="none"/>
      <style:text-properties fo:font-variant="normal" fo:text-transform="none" fo:color="#000000" style:font-name="Calibri" fo:font-size="12pt" fo:letter-spacing="normal" fo:font-style="normal" fo:font-weight="normal" style:font-size-asian="12pt" style:font-size-complex="12pt"/>
    </style:style>
    <style:style style:name="P10" style:family="paragraph" style:parent-style-name="Text_20_body" style:list-style-name="L4">
      <style:paragraph-properties fo:margin-top="0cm" fo:margin-bottom="0cm" fo:line-height="150%" fo:text-align="justify" style:justify-single-word="false" fo:orphans="2" fo:widows="2" fo:padding="0cm" fo:border="none"/>
      <style:text-properties fo:font-variant="normal" fo:text-transform="none" fo:color="#000000" style:font-name="Calibri" fo:font-size="12pt" fo:letter-spacing="normal" fo:language="ru" fo:country="RU" fo:font-style="normal" fo:font-weight="normal" style:font-size-asian="12pt" style:font-size-complex="12pt"/>
    </style:style>
    <style:style style:name="P11" style:family="paragraph" style:parent-style-name="Text_20_body" style:list-style-name="L2">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Calibri" fo:font-size="12pt" fo:letter-spacing="normal" fo:font-style="normal" fo:font-weight="normal" style:font-size-asian="12pt" style:font-size-complex="12pt"/>
    </style:style>
    <style:style style:name="P12" style:family="paragraph" style:parent-style-name="Text_20_body" style:list-style-name="L6">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Calibri" fo:font-size="12pt" fo:letter-spacing="normal" fo:font-style="normal" fo:font-weight="normal" style:font-size-asian="12pt" style:font-size-complex="12pt"/>
    </style:style>
    <style:style style:name="P13" style:family="paragraph" style:parent-style-name="Text_20_body" style:list-style-name="L7">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Calibri" fo:font-size="12pt" fo:letter-spacing="normal" fo:font-style="normal" fo:font-weight="normal" style:font-size-asian="12pt" style:font-size-complex="12pt"/>
    </style:style>
    <style:style style:name="P14" style:family="paragraph" style:parent-style-name="Text_20_body" style:list-style-name="L9">
      <style:paragraph-properties fo:margin-left="0cm" fo:margin-right="0cm" fo:margin-top="0cm" fo:margin-bottom="0cm" fo:line-height="150%" fo:text-align="start" style:justify-single-word="false" fo:orphans="2" fo:widows="2" fo:text-indent="0cm" style:auto-text-indent="false" fo:padding="0cm" fo:border="none"/>
      <style:text-properties fo:font-variant="normal" fo:text-transform="none" fo:color="#000000" style:font-name="Calibri" fo:font-size="12pt" fo:letter-spacing="normal" fo:font-style="normal" fo:font-weight="normal" style:font-size-asian="12pt" style:font-size-complex="12pt"/>
    </style:style>
    <style:style style:name="P15" style:family="paragraph" style:parent-style-name="Text_20_body" style:list-style-name="L3">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Calibri" fo:font-size="12pt" fo:letter-spacing="normal" fo:language="ru" fo:country="RU" fo:font-style="normal" fo:font-weight="normal" style:font-size-asian="12pt" style:font-size-complex="12pt"/>
    </style:style>
    <style:style style:name="P16" style:family="paragraph" style:parent-style-name="Text_20_body">
      <style:paragraph-properties fo:margin-left="0cm" fo:margin-right="0cm" fo:margin-top="0cm" fo:margin-bottom="0cm" fo:line-height="150%" fo:text-align="center" style:justify-single-word="false" fo:orphans="2" fo:widows="2" fo:text-indent="0cm" style:auto-text-indent="false" fo:padding="0cm" fo:border="none"/>
      <style:text-properties fo:font-variant="normal" fo:text-transform="none" fo:color="#000000" style:font-name="Calibri" fo:font-size="12pt" fo:letter-spacing="normal" fo:language="ru" fo:country="RU" fo:font-style="normal" fo:font-weight="normal" style:font-size-asian="12pt" style:font-size-complex="12pt"/>
    </style:style>
    <style:style style:name="P17" style:family="paragraph" style:parent-style-name="Text_20_body">
      <style:paragraph-properties fo:margin-left="0cm" fo:margin-right="0cm" fo:margin-top="0cm" fo:margin-bottom="0cm" fo:line-height="150%" fo:text-align="start" style:justify-single-word="false" fo:orphans="2" fo:widows="2" fo:text-indent="0cm" style:auto-text-indent="false" fo:padding="0cm" fo:border="none"/>
      <style:text-properties fo:font-variant="normal" fo:text-transform="none" fo:color="#000000" style:font-name="Calibri" fo:font-size="12pt" fo:letter-spacing="normal" fo:language="ru" fo:country="RU" fo:font-style="normal" fo:font-weight="normal" style:font-size-asian="12pt" style:font-size-complex="12pt"/>
    </style:style>
    <style:style style:name="P18" style:family="paragraph" style:parent-style-name="Text_20_body" style:list-style-name="L8">
      <style:paragraph-properties fo:margin-left="0cm" fo:margin-right="0cm" fo:margin-top="0cm" fo:margin-bottom="0cm" fo:line-height="150%" fo:text-align="start" style:justify-single-word="false" fo:orphans="2" fo:widows="2" fo:text-indent="0cm" style:auto-text-indent="false" fo:padding="0cm" fo:border="none"/>
      <style:text-properties fo:font-variant="normal" fo:text-transform="none" fo:color="#000000" style:font-name="Calibri" fo:font-size="12pt" fo:letter-spacing="normal" fo:language="ru" fo:country="RU" fo:font-style="normal" fo:font-weight="normal" style:font-size-asian="12pt" style:font-size-complex="12pt"/>
    </style:style>
    <style:style style:name="T1" style:family="text">
      <style:text-properties fo:font-variant="normal" fo:text-transform="none" fo:color="#000000" style:text-line-through-style="none" fo:letter-spacing="normal" fo:font-style="normal" style:text-underline-style="none" fo:font-weight="normal" style:text-blinking="false"/>
    </style:style>
    <style:style style:name="T2" style:family="text">
      <style:text-properties fo:font-variant="normal" fo:text-transform="none" fo:color="#000000" style:text-line-through-style="none" fo:letter-spacing="normal" fo:language="en" fo:country="US" fo:font-style="normal" style:text-underline-style="none" fo:font-weight="normal" style:text-blinking="false"/>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letter-spacing="normal" fo:language="ru" fo:country="RU" fo:font-style="normal" fo:font-weight="normal"/>
    </style:style>
    <style:style style:name="T5" style:family="text">
      <style:text-properties fo:font-variant="normal" fo:text-transform="none" fo:color="#000000" fo:letter-spacing="normal" fo:language="ru" fo:country="RU" fo:font-style="normal" fo:font-weight="normal" style:language-asian="zxx" style:country-asian="none" style:language-complex="zxx" style:country-complex="none"/>
    </style:style>
    <style:style style:name="T6" style:family="text">
      <style:text-properties fo:font-variant="normal" fo:text-transform="none" fo:color="#000000" fo:letter-spacing="normal" fo:language="zxx" fo:country="none" fo:font-style="normal" fo:font-weight="normal" style:language-asian="zxx" style:country-asian="none" style:language-complex="zxx" style:country-complex="none"/>
    </style:style>
    <style:style style:name="T7" style:family="text">
      <style:text-properties fo:language="ru" fo:country="RU"/>
    </style:style>
    <style:style style:name="T8" style:family="text">
      <style:text-properties fo:language="ru" fo:country="RU" fo:background-color="transparent"/>
    </style:style>
    <style:style style:name="T9" style:family="text">
      <style:text-properties fo:background-color="transparent"/>
    </style:style>
    <style:style style:name="T10" style:family="text">
      <style:text-properties fo:language="en" fo:country="U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ПОЛЬЗОВАТЕЛЬСКОЕ СОГЛАШЕНИЕ</text:p>
      <text:p text:style-name="P6"/>
      <text:p text:style-name="P1">1. Термины и определения</text:p>
      <text:p text:style-name="P5"><text:span text:style-name="T3">1.1. Сайт – интернет-магазин строительных товаров</text:span><text:span text:style-name="T4"> Новый Дом</text:span><text:span text:style-name="T3">, размещенный в сети интернет по адресу </text:span><text:span text:style-name="T1"><text:s/></text:span><text:span text:style-name="T2"><text:s/></text:span><text:a xlink:type="simple" xlink:href="http://www.n-dom.com/" text:style-name="Internet_20_link" text:visited-style-name="Visited_20_Internet_20_Link">www.n-dom.com</text:a></text:p>
      <text:p text:style-name="P5"><text:span text:style-name="T3">1.2. Продавец – </text:span><text:span text:style-name="T4">ип Швидкий Юрий Дмитриевич</text:span><text:span text:style-name="T3"> (</text:span><text:span text:style-name="T5">396310, Воронежская область, с. Новая Усмань, ул. Красные Пески, д. 8), лицо, осуществляющее продажу товаров </text:span><text:span text:style-name="T3">и оказание услуг, представленных на настоящем Сайте.</text:span></text:p>
      <text:p text:style-name="P3">1.3. Покупатель <text:s/>- физическое лицо, являющееся потребителем в соответствии Законом Российской Федерации от 07.02.92 № 2300-I «О защите прав потребителей», имеющее намерение приобрести товары/услуги, разместив заказ на сайте Продавца.</text:p>
      <text:p text:style-name="P4">1.4. Получатель - <text:s/>физическое лицо, получающее товар по заказу в точке продаж Продавца.</text:p>
      <text:p text:style-name="P3">1.<text:span text:style-name="T7">5</text:span>. Товары – строительные, отделочные материалы и прочие товары, представленные к продаже на сайте Продавца. Предметом купли-продажи могут быть только товары, имеющиеся в наличии.</text:p>
      <text:p text:style-name="P3">1.<text:span text:style-name="T7">6</text:span>. Услуги – услуги, оказываемые Продавцом, <text:span text:style-name="T7">информация о которых размещена</text:span> на его сайте.</text:p>
      <text:p text:style-name="P3">1.<text:span text:style-name="T7">7</text:span>. Заказ – запрос Покупателя на приобретение товаров и/или услуг в интернет-магазине Продавца, оформленный в порядке, установленном настоящим Пользовательским соглашением.</text:p>
      <text:p text:style-name="P2"/>
      <text:p text:style-name="P2">2. Общие положения</text:p>
      <text:p text:style-name="P3">2.1. Данное соглашение является публичной офертой о продаже товаров, оказании услуг дистанционным способом, по описаниям, каталогам и иной информации, опубликованной на Сайте.</text:p>
      <text:p text:style-name="P3">2.2. В случае несогласия с данным Пользовательским Соглашением или каким-либо его пунктом, Покупатель вправе отказаться от намерения приобрести Товары и/или Услуги, размещенные на Сайте.</text:p>
      <text:p text:style-name="P3">2.3. Покупатель соглашается с данной публичной офертой в целом и без оговорок путем проставления отметки в графе «Пользовательское соглашение» при оформлении Заказа или <text:span text:style-name="T7">р</text:span>егистрации на Сайте.</text:p>
      <text:p text:style-name="P3"><text:soft-page-break/>2.4. Продавец оставляет за собой право без специального уведомления изменить Пользовательское соглашение и любую другую информацию, содержащуюся на Сайте, внеся изменения в этот материал. Продавец оставляет за собой право в любой момент без всякого уведомления внести усовершенствования или изменения в предоставляемые сервисы и услуги, предоставленные на Сайте.</text:p>
      <text:p text:style-name="P3">2.5. В соответствии с п.3 ст. 438 ГК РФ, оплата Товара и/или Услуг Покупателем является акцептом оферты, что считается заключением договора на условиях, изложенных в оферте.</text:p>
      <text:p text:style-name="P3">2.6. Любое воспроизведение материалов Сайта без письменного разрешения владельца Сайта не допускается.</text:p>
      <text:p text:style-name="P2">3. Персональные данные Покупател<text:span text:style-name="T7">я</text:span></text:p>
      <text:p text:style-name="P3">3.1. Персональные данные Покупателя обрабатываются в соответствии с Федеральным законом Российской Федерации от 27.07.06 №152-ФЗ «О персональных данных».</text:p>
      <text:p text:style-name="P3">3.2. Размещение Заказа на Сайте Продавца является выражением согласия <text:span text:style-name="T7">Покупателя </text:span>на обработку своих персональных данных, в том числе фамилии, имени, отчества, адреса, телефона, факса, адреса электронной почты, даты рождения, пола, паспортных данных, а также иной указанной информации. Согласие на обработку персональных данных и иные вышеуказанные действия предоставляется Покупателем без ограничения срока действия.</text:p>
      <text:p text:style-name="P3">3.3. Настоящее согласие может быть отозвано только при условии письменного уведомления Покупателем Продавца не менее чем за 30 (тридцать) дней до предполагаемой даты прекращения использования данных Продавцом.</text:p>
      <text:p text:style-name="P3">3.4. Продавец использует персональные данные Покупателя в следующих формах: сбор, запись, систематизация, накопление, хранение, уточнение (обновление, изменение), извлечение, использование, передача (распространение, предоставление, доступ), обезличивание, блокирование, удаление, уничтожение персональных данных, а также любые иные действия с персональными данными, совершаемые с использованием средств автоматизации или без использования таких средств в соответствии с ФЗ «О персональных данных».</text:p>
      <text:p text:style-name="P3">Продавец использует персональные данные Покупателя в следующих целях:</text:p>
      <text:list xml:id="list6899802319168835485" text:style-name="L1">
        <text:list-item>
          <text:p text:style-name="P7">для регистрации Покупателя в целях исполнения обязательств по договорам купли-продажи товаров, оказания услуг;</text:p>
        </text:list-item>
        <text:list-item>
          <text:p text:style-name="P7">для выполнения своих обязательств перед Покупателем по договорам купли-продажи, оказания услуг;</text:p>
        </text:list-item>
        <text:list-item>
          <text:p text:style-name="P7"><text:soft-page-break/>для оценки и анализа работы Продавца в процессе исполнения обязательств по договорам купли-продажи товаров, оказания услуг;</text:p>
        </text:list-item>
        <text:list-item>
          <text:p text:style-name="P7">для участия стимулирующих мероприятиях, проводимых Продавцом, и определения в них победителя.</text:p>
        </text:list-item>
      </text:list>
      <text:p text:style-name="P3">3.5. Продавец вправе с согласия Покупателя отправлять информационные, в том числе рекламные сообщения, на его электронную почту и мобильный телефон. Покупатель вправе отказаться от получения рекламной и другой информации без объяснения причин отказа в любое время. Факт регистрации на Сайте Продавца является достаточной формой согласия на получение указанных выше сообщений. Сервисные сообщения, информирующие Покупателя о заказе и этапах его обработки, отправляются автоматически и не могут быть отклонены Покупателем.</text:p>
      <text:p text:style-name="P3">3.6. Продавец вправе использовать технологию «cookies». «Cookies» не содержат конфиденциальную информацию и не передаются третьим лицам.</text:p>
      <text:p text:style-name="P3">3.7. Продавец получает информацию об ip-адресе Покупателя Сайта. Данная информация не используется для установления личности Покупателя.</text:p>
      <text:p text:style-name="P3">3.8. Не считается нарушением обязательств разглашение информации в соответствии с обоснованными и применимыми требованиями закона. Продавец не несет ответственности за сведения, предоставленные Покупателем на Сайте в общедоступной форме.</text:p>
      <text:p text:style-name="P3">3.9. Продавец вправе осуществлять записи телефонных разговоров с Покупателем. При этом Продавец обязуется предотвращать попытки несанкционированного доступа к информации, полученной в ходе телефонных переговоров, и/или передачу ее третьим лицам.</text:p>
      <text:p text:style-name="P3">3.10. Факт регистрации на Сайте Продавца и/или оформление Заказа товара является достаточной формой согласия на обработку его персональных данных, при этом письменная форма или иные доказательства для дополнительного подтверждения свободного волеизъявления Покупателем Продавцу не потребуются. Пройдя регистрацию на сайте, оформив Заказ, Покупатель подтверждает, что его согласие является конкретным, информированным и сознательным.</text:p>
      <text:list xml:id="list1693206574225454612" text:style-name="L2">
        <text:list-item>
          <text:list>
            <text:list-item>
              <text:p text:style-name="P11">Продавец обязуется не разглашать полученную от Покупателя информацию. Не считается нарушением предоставление Продавцом информации агентам и третьим лицам, действующим на основании договоров с Продавцом, для исполнения обязательств перед Покупателем.</text:p>
            </text:list-item>
          </text:list>
        </text:list-item>
      </text:list>
      <text:p text:style-name="P3"/>
      <text:p text:style-name="P3"/>
      <text:p text:style-name="P2"><text:soft-page-break/>4. Регистрация на Сайте</text:p>
      <text:p text:style-name="P3">4.1. На настоящем Сайте существует система регистрации Покупател<text:span text:style-name="T7">ей</text:span>. Регистрация на сайте подтверждает согласие пользователя с условиями настоящего Пользовательского соглашения.</text:p>
      <text:p text:style-name="P3">4.2. Приобретение товаров/заказ услуг на Сайте возможны без прохождения регистрации (по упрощенной форме), при этом незарегистрированные пользователи выражают свое согласие с настоящим Пользовательским соглашением при оформлении Заказа.</text:p>
      <text:p text:style-name="P3">4.3. При регистрации на Сайте Покупател<text:span text:style-name="T7">ем</text:span> предоставляется телефонный номер сотового оператора (который является основным идентификатором Покупател<text:span text:style-name="T7">я</text:span> и на который направляется SMS-сообщение с кодом <text:span text:style-name="T7">для </text:span>подтверждения регистрации), фамилия, имя, отчество, дата рождения, действующий адрес электронной почты. </text:p>
      <text:p text:style-name="P3">4.4. При регистрации Покупател<text:span text:style-name="T7">я</text:span> система <text:span text:style-name="T7">высылает SMS-сообщение с кодом подтверждения. Вводя данный код Покупатель подтверждает свой номер телефон</text:span><text:span text:style-name="T8">а и завершает регистрацию.</text:span></text:p>
      <text:p text:style-name="P3">4.5. В последствии для авторизации Покупатель в качестве идентификатора (логина) <text:span text:style-name="T7">использует н</text:span>омер телефона, <text:s/>указанны<text:span text:style-name="T7">й</text:span> при регистрации. <text:span text:style-name="T7">На данный номер высылается <text:s/>SMS-сообщение с одноразовым кодом подтверждения. Код подтверждения вводится в соответствующее поле на странице авторизации, после чего происходит его авторизация на Сайте.</text:span></text:p>
      <text:p text:style-name="P3">4.6. Введение комбинации из логина <text:span text:style-name="T7">(номера телефона)</text:span> и пароля <text:span text:style-name="T7">(одноразового кода подтверждения) </text:span><text:s/>на сайте признается аналогом простой электронной цифровой подписи и используется для подтверждения действий Покупател<text:span text:style-name="T7">я</text:span>, совершаемых на настоящем Сайте.</text:p>
      <text:p text:style-name="P3">4.7. Продавец гарантирует неразглашение третьим лицам всех введенных в процессе регистрации пользовательских данных без согласия Покупател<text:span text:style-name="T7">я</text:span>.</text:p>
      <text:p text:style-name="P3">4.8. Покупатель несет полную ответственность за точность и правильность информации, предоставляемой им при регистрации и/или оформлении Заказа. Любые сведения, указанные в заказе, считаются достоверными и исходящими непосредственно от Покупател<text:span text:style-name="T7">я</text:span>. Продавец не несет ответственности за неисполнение/ненадлежащее исполнение обязательств в случае, если это явилось следствием предоставления неверных сведений Покупателем.</text:p>
      <text:p text:style-name="P2"/>
      <text:p text:style-name="P2"/>
      <text:p text:style-name="P2"><text:soft-page-break/>5. Товары/услуги и цены</text:p>
      <text:p text:style-name="P3">5.1. Все товары, представленные на Сайте, подлежащие обязательной сертификации – сертифицированы. Копию сертификата Вы можете получить, обратившись в люб<text:span text:style-name="T7">ую точку розничных продаж </text:span><text:s/>Продавца.</text:p>
      <text:p text:style-name="P3">5.2. Все цены на Сайте указаны в руб<text:span text:style-name="T9">лях, </text:span><text:span text:style-name="T8">без</text:span><text:span text:style-name="T9"> НДС.</text:span></text:p>
      <text:p text:style-name="P3">5.3. Цена на товар не включает в себя стоимость дополнительных аксессуаров и приспособлений, если это не оговорено отдельно, а также стоимость доставки товара до Покупательа.</text:p>
      <text:p text:style-name="P3">5.4. Представленная на Сайте информация о цене и наличии товара является действительной на текущую дату и может быть изменена Продавцом в любое время. Точную информацию необходимо запрашивать в колл-центре Продавца, <text:s/>или <text:span text:style-name="T7">в любой точке розничных продаж</text:span> Продавца.</text:p>
      <text:p text:style-name="P3">5.5. В случаях приобретения технически сложных товаров, которые в соответствии с требованиями производителя не могут быть введены в эксплуатацию/установлены без участия специалистов, Покупатель обязуется привлечь к подключению, наладке или установке таких товаров соответствующих специалистов.</text:p>
      <text:p text:style-name="P3">5.6. Все <text:s/>изображения товаров <text:span text:style-name="T7">на сайте являются реальными <text:s/>фотографиями данных товаров. Фотографирование товаров производится в условиях естественного (дневного) освещения. Цвет товара на фотографии, размещенной на Сайте Продавца может не совпадать с реальны цветом. <text:s/>Описание и характеристики товаров, размещенные на Сайте являются извлечениями из сертификатов, инструкций, и прочих документов, предоставляемых Производителем. </text:span><text:s/>Производитель оставляет за собой право изменить характеристики, внешний вид товара без предварительного уведомления Продавца, в связи с чем, на дату приобретения товара они могут отличаться от представленных на настоящем сайте. Возможны изменения и текстовые опечатки. Проверяйте наличие необходимых характеристик и комплектации в момент непосредственного приобретения/получения товара.</text:p>
      <text:p text:style-name="P2"/>
      <text:p text:style-name="P2">6. Порядок приобретения товаров/услуг на условиях их получения в магазине Продавца</text:p>
      <text:p text:style-name="P3">6.1. Покупатель может заказать на Сайте необходимый товар и получить его в одном из магазинов Продавца (самовывоз).</text:p>
      <text:p text:style-name="P3"><text:soft-page-break/>6.2. Для оформления необходимо переместить желаемый товар в корзину и выбрать соответствующий способ получения заказа <text:span text:style-name="T7">(«Самовывоз»).</text:span></text:p>
      <text:p text:style-name="P3">6.3. После оформления заказа на указанный Покупател<text:span text:style-name="T7">ем</text:span> E-mail направляется письмо с копией перечня заказанных товаров. Данное сообщение носит информационный характер и не является подтверждением наличия данных товаров в магазине.</text:p>
      <text:p text:style-name="P3">6.4. <text:s/><text:span text:style-name="T7">Н</text:span>а указанный Покупател<text:span text:style-name="T7">ем</text:span> контактный номер телефона поступит звонок от оператора колл-центра Продавца с целью окончательного подтверждения заказа. </text:p>
      <text:p text:style-name="P3">6.5. В случае, если до Покупател<text:span text:style-name="T7">я</text:span> нет возможности дозвониться, информирование может быть произведено посредством направления письма на E-mail Покупател<text:span text:style-name="T7">я</text:span>.</text:p>
      <text:p text:style-name="P3">6.6. С момента подтверждения наличия товара в магазине оператором колл-центра Продавца и до момента его оплаты, товар резервируется в магазине, но на срок не превышающий <text:span text:style-name="T7">3</text:span> (<text:span text:style-name="T7">трое</text:span>) сут<text:span text:style-name="T7">ок</text:span>. Также на этот период фиксируется цена товара, действовавшая на момент подтверждения заказа. В случае неоплаты подтвержденного заказа Покупателем в указанны срок, заказ будет аннулирован и резерв расформирован.</text:p>
      <text:p text:style-name="P3">6.7. Для получения товара необходимо сообщить номер заказа<text:span text:style-name="T7"> любому продавцу в розничной точке продаж Продавца, которая была выбрана Покупателем в качестве <text:s/>точки самовывоза. </text:span></text:p>
      <text:p text:style-name="P3">6.8. При получении товара необходимо проверить целостность заводской упаковки и /или отсутствие видимых повреждений непосредственно на самом товаре.</text:p>
      <text:p text:style-name="P3">6.7. Оплата заказа может быть произведена как в магазине при получении, так и посредством электронных платежей со страниц сайта.</text:p>
      <text:p text:style-name="P3">6.<text:span text:style-name="T7">8. При оплате заказа посредством электронного платежа со страниц сайта Покупателю необходимо указать Фамилию Имя Отчество Получателя заказа. </text:span></text:p>
      <text:p text:style-name="P4">6.9. При получении заказа, оплаченного электронным платежом со страниц сайта, Получателю необходимо предъявить документ, удостоверяющий его личность (паспорт гражданина РФ, водительское удостоверение). В случае отсутствия у Получателя документов удостоверяющих его личность, товар по заказу не передается. </text:p>
      <text:list xml:id="list6049504528378869480" text:style-name="L3">
        <text:list-item>
          <text:list>
            <text:list-item>
              <text:p text:style-name="P15">Корректировка Фамилии Имени Отчества Получателя заказа, оплаченного посредством электронных платеже со страниц сайта невозможна. При необходимости изменить Получателя по заказу, текущий заказ отменяется, и создается новый заказ с корректным ФИО Получателя.</text:p>
            </text:list-item>
          </text:list>
        </text:list-item>
      </text:list>
      <text:p text:style-name="P3"/>
      <text:p text:style-name="P3"/>
      <text:p text:style-name="P2"><text:soft-page-break/>7. Порядок приобретения товаров/услуг на условиях их доставки Покупател<text:span text:style-name="T7">ю</text:span></text:p>
      <text:p text:style-name="P3">7.1. Продавец предоставляет своим клиентам возможность заказа товара на Сайте с <text:s/><text:span text:style-name="T7">его последующей </text:span><text:s/>доставк<text:span text:style-name="T7">ой</text:span> по указанному адресу.</text:p>
      <text:p text:style-name="P3">7.2. Для оформления <text:span text:style-name="T7">заказа с доставкой </text:span>необходимо переместить желаемый товар в корзину и выбрать соответствующий способ получения заказа («<text:span text:style-name="T7">Доставка</text:span>»).</text:p>
      <text:p text:style-name="P3">7.3.<text:span text:style-name="T7">Н</text:span>а указанный Покупател<text:span text:style-name="T7">ем</text:span> контактный номер телефона поступит звонок от оператора колл-центра Продавца с целью:</text:p>
      <text:list xml:id="list8683123437543191708" text:style-name="L4">
        <text:list-item>
          <text:p text:style-name="P8">окончательного подтверждения <text:span text:style-name="T7">состава </text:span>заказа;</text:p>
        </text:list-item>
        <text:list-item>
          <text:p text:style-name="P10">согласования даты и времени доставки заказа;</text:p>
        </text:list-item>
        <text:list-item>
          <text:p text:style-name="P10">уточнения дополнительной информации, влияющей на возможность доставки и разгрузки товара на территории Покупателя (вид и состояние грунта, ширина проезда, наличие места для разворота транспортного средства, наличие газовых труб или электрических проводов непосредственно на месте разгрузки автомобиля).</text:p>
        </text:list-item>
      </text:list>
      <text:p text:style-name="P3">7.4. В случае, если до <text:span text:style-name="T7">Покупателя нет</text:span> возможности дозвониться <text:span text:style-name="T7">доставка заказа откладывается до получения Продавцом подтверждения информации, указанной в п.7,3.</text:span></text:p>
      <text:p text:style-name="P3">7.5. Оплата товара может быть произведена следующими способами:</text:p>
      <text:list xml:id="list3917822887293185110" text:style-name="L5">
        <text:list-item>
          <text:p text:style-name="P9">наличными водителю в момент доставки заказа;</text:p>
        </text:list-item>
        <text:list-item>
          <text:p text:style-name="P9">банковской картой водителю в момент доставки заказа;</text:p>
        </text:list-item>
        <text:list-item>
          <text:p text:style-name="P9">электронным платежом со страниц сайта;</text:p>
        </text:list-item>
        <text:list-item>
          <text:p text:style-name="P9">в <text:span text:style-name="T7">розничных точках продаж</text:span> Продавца,</text:p>
        </text:list-item>
        <text:list-item>
          <text:p text:style-name="P9">безналичная оплата счета, выставленного оператором (через банк).</text:p>
        </text:list-item>
      </text:list>
      <text:p text:style-name="P3">7.6. Доставка производится в согласованные с Покупател<text:span text:style-name="T7">ем</text:span> дату и промежуток времени. С подробной информацией относительно тарифов, зоны доставки и правил Покупатель может ознакомиться в разделе Сайта Доставка и <text:span text:style-name="T7">оплата</text:span>.</text:p>
      <text:list xml:id="list1653705175562560908" text:style-name="L6">
        <text:list-item>
          <text:list>
            <text:list-header>
              <text:p text:style-name="P12"><text:span text:style-name="T7">7.7 <text:s/></text:span>В момент передачи товара Покупател<text:span text:style-name="T7">ю</text:span> предоставляется комплект документов (товарный чек и <text:span text:style-name="T7">акт выполненных работ по</text:span> доставке). На бланке доставки (документ Продавца) Покупател<text:span text:style-name="T7">ем</text:span> ставится подпись, подтверждающая факт получения товара и выполнения доставки. В случае отказа Покупателя от подписания данных документов, передача товара не производится.</text:p>
              <text:p text:style-name="P12"/>
            </text:list-header>
          </text:list>
        </text:list-item>
      </text:list>
      <text:p text:style-name="P3"/>
      <text:p text:style-name="P3"/>
      <text:p text:style-name="P2"><text:soft-page-break/>8. Возврат товара и прочие условия</text:p>
      <text:p text:style-name="P3">8.1. Потребитель вправе отказаться от товара в любое время до его передачи, а после передачи товара - в течение 7 (семи) календарных дней, при условии возмещения Продавцу необходимых расходов, понесенных в связи с совершением действий по исполнению договора.</text:p>
      <text:p text:style-name="P3">8.2. Возврат Товара надлежащего качества возможен в случае, если сохранены его товарный вид, потребительские свойства, а также документ, подтверждающий факт и условия покупки указанного Товара.</text:p>
      <text:p text:style-name="P3">8.3. При отказе Покупателя от товара надлежащего качества Продавец должен возвратить ему сумму, уплаченную Покупателем за возвращаемый товар, за вычетом расходов Продавца на доставку от Покупателя возвращенного товара, не позднее чем через 15 (пятнадцать) календарных дней с даты предъявления Покупателем соответствующего требования.</text:p>
      <text:p text:style-name="P3">8.4. По<text:span text:style-name="T7">купатель</text:span> не вправе отказаться от товара надлежащего качества, имеющего индивидуально-определенные свойства, если указанный товар может быть использован исключительно приобретающим его потребителем.</text:p>
      <text:p text:style-name="P3">8.5. Обмену и возврату не подлежат Товары, указанные в Перечне, утвержденном Постановлением Правительства Российской Федерации от 19.01.98 № 55 «Об утверждении Правил продажи отдельных видов товаров, перечня товаров длительного пользования, на которые не распространяется требование покупателя о безвозмездном предоставлении ему на период ремонта или замены аналогичного товара, и перечня непродовольственных товаров надлежащего качества, не подлежащих возврату или обмену на аналогичный товар других размера, формы, габарита, фасона, расцветки или комплектации».</text:p>
      <text:p text:style-name="P3">8.6. Гарантийный срок на товары установлены производителями указанных товаров.</text:p>
      <text:p text:style-name="P3">8.7. При возникновении спора о причинах появления дефекта в течение гарантийного срока Продавец имеет право провести экспертизу спорного товара за свой счет. Если в результате экспертизы будет установлено, что ее недостатки возникли вследствие обстоятельств, за которые не отвечает <text:span text:style-name="T7">П</text:span>родавец. <text:s/>Покупатель обязан возместить продавцу расходы на проведение экспертизы</text:p>
      <text:p text:style-name="P5"><text:span text:style-name="T3">8.8. Все претензии по качеству принимаются в письменном виде на имя Продавца по следующему адресу: </text:span><text:span text:style-name="T6">396311, Воронежская область, с. Новая Усмань, ул. Дорожная, д. 3а </text:span></text:p>
      <text:list xml:id="list7490204400346828653" text:style-name="L7">
        <text:list-item>
          <text:list>
            <text:list-item>
              <text:p text:style-name="P13">При обмене или возврате товара Покупателю необходимо иметь при себе документ, удостоверяющий личность, кассовый и товарный чек (товарную накладную).</text:p>
            </text:list-item>
          </text:list>
        </text:list-item>
      </text:list>
      <text:p text:style-name="P16"><text:soft-page-break/>9. СМС оповещение покупателя.</text:p>
      <text:p text:style-name="P16"/>
      <text:list xml:id="list1434497165726726333" text:style-name="L8">
        <text:list-item>
          <text:list>
            <text:list-item>
              <text:p text:style-name="P18">На Сайте организованно смс оповещение покупателей при следующих событиях:</text:p>
              <text:p text:style-name="P18">- <text:s/>создание нового заказа. <text:s/>Покупателю отправляется смс с номером <text:s/>заказа, <text:s/>датой и временем его оформления.</text:p>
            </text:list-item>
          </text:list>
        </text:list-item>
      </text:list>
      <text:p text:style-name="P17">- готовность заказа покупатея к самовывозу. Покупателю оправляется смс с информацией о том, что товар по заказу зарезервирован за покупателям и ожидает оплаты в магазине.</text:p>
      <text:list xml:id="list6808072037328837336" text:style-name="L9">
        <text:list-item>
          <text:list>
            <text:list-item>
              <text:p text:style-name="P14"><text:span text:style-name="T7">Покупатель может в любой момент отказаться от смс оповещения. Для этого необходимо отправить письмо на электронный адрес <text:s/></text:span><text:a xlink:type="simple" xlink:href="mailto:9001@n-dom.com" text:style-name="Internet_20_link" text:visited-style-name="Visited_20_Internet_20_Link">9001@n-dom.com</text:a><text:span text:style-name="T10"> с</text:span><text:span text:style-name="T7"> просьбой исключить определенный номер телефона из системы смс оповещения</text:span><text:span text:style-name="T10">. </text:span><text:span text:style-name="T7">После исключения номера из системы смс оповещения покупатель не сможет получать смс с информацией по его заказу.</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4M50S</meta:editing-duration>
    <meta:editing-cycles>23</meta:editing-cycles>
    <meta:generator>OpenOffice/4.1.3$Win32 OpenOffice.org_project/413m1$Build-9783</meta:generator>
    <dc:date>2018-07-12T17:48:30.78</dc:date>
    <meta:document-statistic meta:table-count="0" meta:image-count="0" meta:object-count="0" meta:page-count="9" meta:paragraph-count="93" meta:word-count="2192" meta:character-count="17309"/>
    <meta:user-defined meta:name="Info 1"/>
    <meta:user-defined meta:name="Info 2"/>
    <meta:user-defined meta:name="Info 3"/>
    <meta:user-defined meta:name="Info 4"/>
  </office:meta>
</office:document-meta>
</file>